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abij Zuiderdiep 593, het plaatsen van een tijdelijke feesttent t.b.v. Feestweek Nieuw-Bui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30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nabij Zuiderdiep 593, 9521AS, </text:p>
            <text:p text:style-name="common-al">het plaatsen van een tijdelijke feesttent t.b.v. Feestweek Nieuw-Buinen, (756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845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5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5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abij Zuiderdiep 593, het plaatsen van een tijdelijke feesttent t.b.v. Feestweek Nieuw-Bui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54</meta:user-defined>
    <meta:user-defined meta:name="OVERHEIDop.GmbID/DC.identifier">gmb-2019-108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S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646 554416</meta:user-defined>
    <meta:user-defined meta:name="OVERHEIDop.versieInformatie"/>
  </office:meta>
</office:document-meta>
</file>