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54, 2019-00417, plaatsen dakopbouw, ontheffing handelen in strijd met regels ruimtelijke ordening, verzonden 26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5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54, 2019-00417, plaatsen dakopbouw, ontheffing handelen in strijd met regels ruimtelijke ordening, verzonden 26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53</meta:user-defined>
    <meta:user-defined meta:name="OVERHEIDop.GmbID/DC.identifier">gmb-2019-108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2 488076</meta:user-defined>
    <meta:user-defined meta:name="OVERHEIDop.versieInformatie"/>
  </office:meta>
</office:document-meta>
</file>