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ijlokestraat 4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mei 2019 een besluit genomen op de aanvraag met zaaknummer <text:span text:style-name="nadrukvet">W-AOV190148</text:span> voor het bouwen van een garage/berging op de locatie <text:span text:style-name="nadrukvet">Bijlokestraat 43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me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845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5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5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ijlokestraat 43 in Ax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8452</meta:user-defined>
    <meta:user-defined meta:name="OVERHEIDop.GmbID/DC.identifier">gmb-2019-108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JE 4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429.21 365440.89</meta:user-defined>
    <meta:user-defined meta:name="OVERHEIDop.versieInformatie"/>
  </office:meta>
</office:document-meta>
</file>