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nabij Weerdingerweg en Hoofdstraat 77, het tijdelijk plaatsen van een feestt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0 april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</text:span>
          </text:p>
            <text:p text:style-name="common-al">nabij Weerdingerweg en Hoofdstraat 77 , 7872PJ, </text:p>
            <text:p text:style-name="common-al">het tijdelijk plaatsen van een feesttent, (648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45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5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nabij Weerdingerweg en Hoofdstraat 77, het tijdelijk plaatsen van een feestt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51</meta:user-defined>
    <meta:user-defined meta:name="OVERHEIDop.GmbID/DC.identifier">gmb-2019-10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't Perro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55 540935</meta:user-defined>
    <meta:user-defined meta:name="OVERHEIDop.versieInformatie"/>
  </office:meta>
</office:document-meta>
</file>