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muz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ntheffingsaanvraag versterkte muziek met DJ op 25 mei 2019, Harkelsweg 2</text:p>
            <text:p text:style-name="common-al">Er is, op grond van artikel 4.4 van de Algemene Plaatselijke Verordening, ontheffing aangevraagd voor het ten gehore brengen van versterkte muziek met een DJ tijdens een besloten feest op zaterdag 25 mei 2019 aan de Harkelsweg 2 in Winterswijk Woold.</text:p>
            <text:p text:style-name="common-al"/>
            <text:p text:style-name="common-al">Deze ontheffingsaanvraag ligt met ingang van 8 mei 2019 gedurende een periode van één week ter inzage bij de receptie van het gemeentekantoor, Stationsstraat 25. </text:p>
            <text:p text:style-name="common-al"/>
            <text:p text:style-name="common-al">Belanghebbenden kunnen van 8 tot en met 14 mei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ontheffingsaanvraag.</text:p>
            <text:p text:style-name="common-al"/>
            <text:p text:style-name="common-al">Zaaknummer 1789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45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ntheffing muzi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450</meta:user-defined>
    <meta:user-defined meta:name="OVERHEIDop.GmbID/DC.identifier">gmb-2019-10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S 2</meta:user-defined>
    <meta:user-defined meta:name="OVERHEIDop.woonplaats">Winterswijk Woold</meta:user-defined>
    <meta:user-defined meta:name="OVERHEIDop.straatnaam">Harkel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996 440160</meta:user-defined>
    <meta:user-defined meta:name="OVERHEIDop.versieInformatie"/>
  </office:meta>
</office:document-meta>
</file>