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Hoge Maasdijk 110, 4281 NJ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ndel: Hoge Maasdijk 110, 4281 NJ</text:span>, inrit verbreden (OV20190012/4113357); ingekomen op 22 december 2018.  </text:p>
              </text:list-item>
            </text:list>
            <text:p text:style-name="common-al"/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Hoge Maasdijk 110, 4281 NJ 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45</meta:user-defined>
    <meta:user-defined meta:name="OVERHEIDop.GmbID/DC.identifier">gmb-2019-1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J 110</meta:user-defined>
    <meta:user-defined meta:name="OVERHEIDop.woonplaats">Andel</meta:user-defined>
    <meta:user-defined meta:name="OVERHEIDop.straatnaam">Hoge 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023 421049</meta:user-defined>
    <meta:user-defined meta:name="OVERHEIDop.versieInformatie"/>
  </office:meta>
</office:document-meta>
</file>