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muz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theffingsaanvraag versterkte muziek op 15 juni 2019, Vredenseweg 127 en Kottenseweg 79</text:p>
            <text:p text:style-name="common-al">Er is, op grond van artikel 4.4 van de Algemene Plaatselijke Verordening, ontheffing aangevraagd voor het ten gehore brengen van versterkte muziek tijdens een huwelijksfeest op zaterdag 15 juni 2019 in een weiland bij Vredenseweg 127 in Winterswijk Huppel en aan de Kottenseweg 79 in Winterswijk. Het feest zal in principe plaatsvinden aan de Vredenseweg 127, maar bij slecht weer of een zeer natte periode in de weken voorafgaand aan het huwelijk, zal uitgeweken worden naar de locatie Kottenseweg 79.</text:p>
            <text:p text:style-name="common-al"/>
            <text:p text:style-name="common-al">Deze ontheffingsaanvraag ligt met ingang van 8 mei 2019 gedurende een periode van twee weken ter inzage bij de receptie van het gemeentekantoor, Stationsstraat 25. </text:p>
            <text:p text:style-name="common-al"/>
            <text:p text:style-name="common-al">Belanghebbenden kunnen van 8 tot en met 21 mei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ontheffingsaanvraag.</text:p>
            <text:p text:style-name="common-al"/>
            <text:p text:style-name="common-al">Zaaknummer 1788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44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4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4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ntheffing muzi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447</meta:user-defined>
    <meta:user-defined meta:name="OVERHEIDop.GmbID/DC.identifier">gmb-2019-10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C 127</meta:user-defined>
    <meta:user-defined meta:name="OVERHEIDop.woonplaats">Winterswijk Huppel</meta:user-defined>
    <meta:user-defined meta:name="OVERHEIDop.straatnaam">Vredenseweg</meta:user-defined>
    <meta:user-defined meta:name="OVERHEID.PostcodeHuisnummer/OVERHEIDop.postcodeHuisnummer">7101JS 79</meta:user-defined>
    <meta:user-defined meta:name="OVERHEIDop.woonplaats">Winterswijk</meta:user-defined>
    <meta:user-defined meta:name="OVERHEIDop.straatnaam">Kottens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50261 446312</meta:user-defined>
    <meta:user-defined meta:name="OVERHEID.EPSG28992/DC.spatial">247149 442405</meta:user-defined>
    <meta:user-defined meta:name="OVERHEIDop.versieInformatie"/>
  </office:meta>
</office:document-meta>
</file>