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7 te Loosdrech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ijdemeren een aanvraag omgevingsvergunning ontvangen voor het afwijken van het bestemmingsplan voor Loosdrecht JazzFestival op 13 en 14 september 2019 op de locatie Oud-Loosdrechtsedijk 117 te Loosdrecht. De aanvraag is geregistreerd onder zaaknummer Z.50042.</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44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17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44</meta:user-defined>
    <meta:user-defined meta:name="OVERHEIDop.GmbID/DC.identifier">gmb-2019-1084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M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985.46 468669.8</meta:user-defined>
    <meta:user-defined meta:name="OVERHEIDop.versieInformatie"/>
  </office:meta>
</office:document-meta>
</file>