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msterdamsevaart 264, 2019-00549, maken van woning in achterste deel van bestaande bedrijfsruimte, ontheffing handelen in strijd met regels ruimtelijke ordening, verzonden 2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4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msterdamsevaart 264, 2019-00549, maken van woning in achterste deel van bestaande bedrijfsruimte, ontheffing handelen in strijd met regels ruimtelijke ordening, verzonden 2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41</meta:user-defined>
    <meta:user-defined meta:name="OVERHEIDop.GmbID/DC.identifier">gmb-2019-10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EH 162</meta:user-defined>
    <meta:user-defined meta:name="OVERHEIDop.woonplaats">Haarlem</meta:user-defined>
    <meta:user-defined meta:name="OVERHEIDop.straatnaam">Amsterdamse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74 488409</meta:user-defined>
    <meta:user-defined meta:name="OVERHEIDop.versieInformatie"/>
  </office:meta>
</office:document-meta>
</file>