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Brink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Brinkstraat 34 te Baarn</text:span> (3741 AN) het realiseren van appartementen op de eerste en tweede verdieping (01-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4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Brink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40</meta:user-defined>
    <meta:user-defined meta:name="OVERHEIDop.GmbID/DC.identifier">gmb-2019-10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N 34</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41 469488</meta:user-defined>
    <meta:user-defined meta:name="OVERHEIDop.versieInformatie"/>
  </office:meta>
</office:document-meta>
</file>