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1, 7315 GG Apeldoorn, het verplaatsen van een trappaal, het plaatsen van een infopaal en twee trappalen t.b.v. de Oranjefietsroute Apeldoorn-Mo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april 2019</text:p>
            <text:p text:style-name="common-al">Wabonummer: D19/02104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437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3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3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1, 7315 GG Apeldoorn, het verplaatsen van een trappaal, het plaatsen van een infopaal en twee trappalen t.b.v. de Oranjefietsroute Apeldoorn-Mo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437</meta:user-defined>
    <meta:user-defined meta:name="OVERHEIDop.GmbID/DC.identifier">gmb-2019-108437</meta:user-defined>
    <meta:user-defined meta:name="OVERHEID.TaxonomieBeleidsagenda/OVERHEID.category">Ruimte en infrastructuur | Organisatie en beleid</meta:user-defined>
    <meta:user-defined meta:name="OVERHEIDop.referentienummer">D19/021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GG 1</meta:user-defined>
    <meta:user-defined meta:name="OVERHEIDop.woonplaats">Apeldoorn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2047</meta:user-defined>
    <meta:user-defined meta:name="OVERHEID.EPSG28992/DC.spatial">193186 471228</meta:user-defined>
    <meta:user-defined meta:name="OVERHEIDop.versieInformatie"/>
  </office:meta>
</office:document-meta>
</file>