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ndelsweg 1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Bronckhorst een melding ontvangen voor het veranderen van een inrichting aan de Handelsweg 1 in Zelhem. De melding is geregistreerd onder kenmerk 187620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43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3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3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andelsweg 1 in Zelhem,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36</meta:user-defined>
    <meta:user-defined meta:name="OVERHEIDop.GmbID/DC.identifier">gmb-2019-10843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 1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22042</meta:user-defined>
    <meta:user-defined meta:name="OVERHEID.EPSG28992/DC.spatial">221165 446219</meta:user-defined>
    <meta:user-defined meta:name="OVERHEIDop.versieInformatie"/>
  </office:meta>
</office:document-meta>
</file>