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Lisserbroek, Lisserdijk 374, 2165 AD, wijzigen van de voorgevel, verzenddatum 30-04-2019, zaaknummer 2956681, olonummer 4183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43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3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3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Lisserbroek, Lisserdijk 374, 2165 AD, wijzigen van de voorgevel, verzenddatum 30-04-2019, zaaknummer 2956681, olonummer 41833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34</meta:user-defined>
    <meta:user-defined meta:name="OVERHEIDop.GmbID/DC.identifier">gmb-2019-108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D 374</meta:user-defined>
    <meta:user-defined meta:name="OVERHEIDop.woonplaats">Lisserbroek</meta:user-defined>
    <meta:user-defined meta:name="OVERHEIDop.straatnaam">Liss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038 473602</meta:user-defined>
    <meta:user-defined meta:name="OVERHEIDop.versieInformatie"/>
  </office:meta>
</office:document-meta>
</file>