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aan 29, 2019-01355, energiezuinig maken gemeentelijk monument, activiteit monument, verzonden 26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843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3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3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aan 29, 2019-01355, energiezuinig maken gemeentelijk monument, activiteit monument, verzonden 26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33</meta:user-defined>
    <meta:user-defined meta:name="OVERHEIDop.GmbID/DC.identifier">gmb-2019-108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DC 29a</meta:user-defined>
    <meta:user-defined meta:name="OVERHEIDop.woonplaats">Haarlem</meta:user-defined>
    <meta:user-defined meta:name="OVERHEIDop.straatnaam">B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39 487633</meta:user-defined>
    <meta:user-defined meta:name="OVERHEIDop.versieInformatie"/>
  </office:meta>
</office:document-meta>
</file>