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februari 2019, Mercuriusplein 1, 2132HA - Hoofddorp ,  Transit Hoofddorp B.V. , zaak  8824184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restaurant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3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februari 2019, Mercuriusplein 1, 2132HA - Hoofddorp ,  Transit Hoofddorp B.V. , zaak  8824184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31</meta:user-defined>
    <meta:user-defined meta:name="OVERHEIDop.GmbID/DC.identifier">gmb-2019-10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A 43</meta:user-defined>
    <meta:user-defined meta:name="OVERHEIDop.woonplaats">Hoofddorp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9 478577</meta:user-defined>
    <meta:user-defined meta:name="OVERHEIDop.versieInformatie"/>
  </office:meta>
</office:document-meta>
</file>