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Zwetkade Noord 6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293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Zwetkade Noord 6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843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3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3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woning, Zwetkade Noord 6 te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30</meta:user-defined>
    <meta:user-defined meta:name="OVERHEIDop.GmbID/DC.identifier">gmb-2019-108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HZ 3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9532.79 446994.42</meta:user-defined>
    <meta:user-defined meta:name="OVERHEIDop.versieInformatie"/>
  </office:meta>
</office:document-meta>
</file>