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alstraat 1-15 en 19-33, 2019-00974, bouwen 3 woonblokken, ontheffing handelen in strijd met regels ruimtelijke ordening, verzonden 2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42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aalstraat 1-15 en 19-33, 2019-00974, bouwen 3 woonblokken, ontheffing handelen in strijd met regels ruimtelijke ordening, verzonden 2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29</meta:user-defined>
    <meta:user-defined meta:name="OVERHEIDop.GmbID/DC.identifier">gmb-2019-10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XJ 4 i</meta:user-defined>
    <meta:user-defined meta:name="OVERHEIDop.woonplaats">Haarlem</meta:user-defined>
    <meta:user-defined meta:name="OVERHEIDop.straatnaam">Staalstraat</meta:user-defined>
    <meta:user-defined meta:name="OVERHEID.PostcodeHuisnummer/OVERHEIDop.postcodeHuisnummer">2033XG 19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837 488155</meta:user-defined>
    <meta:user-defined meta:name="OVERHEID.EPSG28992/DC.spatial">105851 488172</meta:user-defined>
    <meta:user-defined meta:name="OVERHEIDop.versieInformatie"/>
  </office:meta>
</office:document-meta>
</file>