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Zoetermeerstraat 14, 2131 DS, aanleggen en/of veranderen van een uitweg, verzenddatum 30-04-2019, zaaknummer 3020317, olonummer 43033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427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2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2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Zoetermeerstraat 14, 2131 DS, aanleggen en/of veranderen van een uitweg, verzenddatum 30-04-2019, zaaknummer 3020317, olonummer 43033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27</meta:user-defined>
    <meta:user-defined meta:name="OVERHEIDop.GmbID/DC.identifier">gmb-2019-1084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DS 14</meta:user-defined>
    <meta:user-defined meta:name="OVERHEIDop.woonplaats">Hoofddorp</meta:user-defined>
    <meta:user-defined meta:name="OVERHEIDop.straatnaam">Zoetermee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199 480678</meta:user-defined>
    <meta:user-defined meta:name="OVERHEIDop.versieInformatie"/>
  </office:meta>
</office:document-meta>
</file>