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eldensestraat 153 te Almelo, Z/19/105805, het aanbrengen van een spouw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842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2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2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Deldensestraat 153 te Almelo, Z/19/105805, het aanbrengen van een spouw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25</meta:user-defined>
    <meta:user-defined meta:name="OVERHEIDop.GmbID/DC.identifier">gmb-2019-108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RV 153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856 484780</meta:user-defined>
    <meta:user-defined meta:name="OVERHEIDop.versieInformatie"/>
  </office:meta>
</office:document-meta>
</file>