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Hessenweg (zaaknummer: Z2019-0000684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weg </text:span>
            <text:span text:style-name="nadrukvet">–</text:span> ontvangen 22 april 2019 voor het kappen van bomen voor het aanleggen van diverse ondergrondse kabels en lei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2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2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2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Hessenweg (zaaknummer: Z2019-000068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23</meta:user-defined>
    <meta:user-defined meta:name="OVERHEIDop.GmbID/DC.identifier">gmb-2019-10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14b</meta:user-defined>
    <meta:user-defined meta:name="OVERHEIDop.woonplaats">Zwolle</meta:user-defined>
    <meta:user-defined meta:name="OVERHEIDop.straatnaam">He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060 504368</meta:user-defined>
    <meta:user-defined meta:name="OVERHEIDop.versieInformatie"/>
  </office:meta>
</office:document-meta>
</file>