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leker 59, 2152 AS, verbreden van de luifel aan de voorgevel van de woning, verzenddatum 30-04-2019, zaaknummer 3049959, olonummer 4378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2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Bleker 59, 2152 AS, verbreden van de luifel aan de voorgevel van de woning, verzenddatum 30-04-2019, zaaknummer 3049959, olonummer 4378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22</meta:user-defined>
    <meta:user-defined meta:name="OVERHEIDop.GmbID/DC.identifier">gmb-2019-108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AS 59</meta:user-defined>
    <meta:user-defined meta:name="OVERHEIDop.woonplaats">Nieuw-Vennep</meta:user-defined>
    <meta:user-defined meta:name="OVERHEIDop.straatnaam">Blek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11 476147</meta:user-defined>
    <meta:user-defined meta:name="OVERHEIDop.versieInformatie"/>
  </office:meta>
</office:document-meta>
</file>