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realiseren van een bijgebouw ter vervanging van eerder verwijderde bijgebouwen, Zutphensestraat 386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4 april 2019</text:p>
            <text:p text:style-name="common-al">Locatie: Zutphensestraat 386 in Brummen</text:p>
            <text:p text:style-name="common-al">Voor: het realiseren van een bijgebouw ter vervanging van eerder verwijderde bijgebouwen</text:p>
            <text:p text:style-name="common-al">Activiteit(en): Bouwen</text:p>
            <text:p text:style-name="common-al">Registratienummer: SXO-2019-044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8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842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2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2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realiseren van een bijgebouw ter vervanging van eerder verwijderde bijgebouwen, Zutphensestraat 386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8421</meta:user-defined>
    <meta:user-defined meta:name="OVERHEIDop.GmbID/DC.identifier">gmb-2019-108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S 386</meta:user-defined>
    <meta:user-defined meta:name="OVERHEIDop.woonplaats">Brummen</meta:user-defined>
    <meta:user-defined meta:name="OVERHEIDop.straatnaam">Zutphen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8548 459460</meta:user-defined>
    <meta:user-defined meta:name="OVERHEIDop.versieInformatie"/>
  </office:meta>
</office:document-meta>
</file>