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anleggen inrit, Strijbosstraat 7 (zaaknummer 729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7</text:span> – voor het bouwen van een vrijstaande woning en het aanleggen van een inrit, verzonden op 14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en aanleggen inrit, Strijbosstraat 7 (zaaknummer 7291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42</meta:user-defined>
    <meta:user-defined meta:name="OVERHEIDop.GmbID/DC.identifier">gmb-2019-1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