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Het Loo 32 te Almelo, Z/19/105850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84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4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Het Loo 32 te Almelo, Z/19/105850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419</meta:user-defined>
    <meta:user-defined meta:name="OVERHEIDop.GmbID/DC.identifier">gmb-2019-108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DL 3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130 488623</meta:user-defined>
    <meta:user-defined meta:name="OVERHEIDop.versieInformatie"/>
  </office:meta>
</office:document-meta>
</file>