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71, 2019-01903, verbouwen begane grond en kelder t.b.v. een winkel, ontheffing handelen in strijd met regels ruimtelijke ordening, activiteit monument, verzonden 2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1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Oude Gracht 71, 2019-01903, verbouwen begane grond en kelder t.b.v. een winkel, ontheffing handelen in strijd met regels ruimtelijke ordening, activiteit monument, verzonden 2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18</meta:user-defined>
    <meta:user-defined meta:name="OVERHEIDop.GmbID/DC.identifier">gmb-2019-108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M 71</meta:user-defined>
    <meta:user-defined meta:name="OVERHEIDop.woonplaats">Haarlem</meta:user-defined>
    <meta:user-defined meta:name="OVERHEIDop.straatnaam">Gedempte Oud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51 488271</meta:user-defined>
    <meta:user-defined meta:name="OVERHEIDop.versieInformatie"/>
  </office:meta>
</office:document-meta>
</file>