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s Kronenberg, verleende evenementenvergunning (besluitdatum 1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emelrit 30 mei 2019, rit door alle kernen in de gemeente Horst ad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841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1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1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ees Kronenberg, verleende evenementenvergunning (besluitdatum 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17</meta:user-defined>
    <meta:user-defined meta:name="OVERHEIDop.GmbID/DC.identifier">gmb-2019-10841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J 108</meta:user-defined>
    <meta:user-defined meta:name="OVERHEID.PostcodeHuisnummer/OVERHEIDop.postcodeHuisnummer">5976ND 1b</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687 380880</meta:user-defined>
    <meta:user-defined meta:name="OVERHEID.EPSG28992/DC.spatial">197699.95 380911.42</meta:user-defined>
    <meta:user-defined meta:name="OVERHEIDop.versieInformatie"/>
  </office:meta>
</office:document-meta>
</file>