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Kloosterweg 4 c te Almelo, Z/19/105855, het plaatsen van zonnepanelen in het veld acht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841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1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1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Kloosterweg 4 c te Almelo, Z/19/105855, het plaatsen van zonnepanelen in het veld achter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14</meta:user-defined>
    <meta:user-defined meta:name="OVERHEIDop.GmbID/DC.identifier">gmb-2019-108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M 4c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66.02 487934.76</meta:user-defined>
    <meta:user-defined meta:name="OVERHEIDop.versieInformatie"/>
  </office:meta>
</office:document-meta>
</file>