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151 (plaatsen 2 dakramen); 530730; 15-03-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emnesserweg 151 (plaatsen 2 dakramen); 530730; 15-3-2019; Status: Verleend, gemeente Hilversum</text:span>
          </text:p>
            <text:p text:style-name="common-al"/>
            <text:p text:style-name="common-al">Verzenddatum: 1-5-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8412</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412</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412</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mnesserweg 151 (plaatsen 2 dakramen); 530730; 15-03-19;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412</meta:user-defined>
    <meta:user-defined meta:name="OVERHEIDop.GmbID/DC.identifier">gmb-2019-108412</meta:user-defined>
    <meta:user-defined meta:name="OVERHEIDop.referentienummer">530730</meta:user-defined>
    <meta:user-defined meta:name="OVERHEID.TaxonomieBeleidsagenda/OVERHEID.category">Ruimte en infrastructuur | Organisatie en beleid</meta:user-defined>
    <meta:user-defined meta:name="DCTERMS.abstract">plaatsen 2 dakramen</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GD 151</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826.565 471424.222</meta:user-defined>
    <meta:user-defined meta:name="OVERHEIDop.versieInformatie"/>
  </office:meta>
</office:document-meta>
</file>