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en. Snijderplantsoen 31, 1171 HN, plaatsen van dakkapellen in het voor- en achterdakvlak van de woning, 01-05-2019, zaaknummer 3053647, olonummer 4385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41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1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1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Gen. Snijderplantsoen 31, 1171 HN, plaatsen van dakkapellen in het voor- en achterdakvlak van de woning, 01-05-2019, zaaknummer 3053647, olonummer 43856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10</meta:user-defined>
    <meta:user-defined meta:name="OVERHEIDop.GmbID/DC.identifier">gmb-2019-108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N 31</meta:user-defined>
    <meta:user-defined meta:name="OVERHEIDop.woonplaats">Badhoevedorp</meta:user-defined>
    <meta:user-defined meta:name="OVERHEIDop.straatnaam">Generaal Snijdersplantso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07 483280</meta:user-defined>
    <meta:user-defined meta:name="OVERHEIDop.versieInformatie"/>
  </office:meta>
</office:document-meta>
</file>