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oorderdreef 70, 2153 LL, verbouwen van een opslaghal, 30-04-2019, zaaknummer 3052731, olonummer 4269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40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0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Noorderdreef 70, 2153 LL, verbouwen van een opslaghal, 30-04-2019, zaaknummer 3052731, olonummer 42690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06</meta:user-defined>
    <meta:user-defined meta:name="OVERHEIDop.GmbID/DC.identifier">gmb-2019-108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L 68</meta:user-defined>
    <meta:user-defined meta:name="OVERHEIDop.woonplaats">Nieuw-Vennep</meta:user-defined>
    <meta:user-defined meta:name="OVERHEIDop.straatnaam">Noor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74 475698</meta:user-defined>
    <meta:user-defined meta:name="OVERHEIDop.versieInformatie"/>
  </office:meta>
</office:document-meta>
</file>