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einsdorp, Venneperweg 534, 2144 KL, plaatsen van een dakkapel in het voordakvlak van de woning, 30-04-2019, zaaknummer 3052577, olonummer 4383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40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Beinsdorp, Venneperweg 534, 2144 KL, plaatsen van een dakkapel in het voordakvlak van de woning, 30-04-2019, zaaknummer 3052577, olonummer 4383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02</meta:user-defined>
    <meta:user-defined meta:name="OVERHEIDop.GmbID/DC.identifier">gmb-2019-108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L 534</meta:user-defined>
    <meta:user-defined meta:name="OVERHEIDop.woonplaats">Beinsdor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95 477764</meta:user-defined>
    <meta:user-defined meta:name="OVERHEIDop.versieInformatie"/>
  </office:meta>
</office:document-meta>
</file>