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De Hems 16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melding ontvangen voor activiteiten waarvoor geen vergunningplicht geldt op locatie De Hems 16 90. De melding is geregistreerd onder zaaknummer V-2019-2511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40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0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0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brandveilig gebruik (Bouwbesluit 2012)  De Hems 16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401</meta:user-defined>
    <meta:user-defined meta:name="OVERHEIDop.GmbID/DC.identifier">gmb-2019-10840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2NL 16 1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4993 473838</meta:user-defined>
    <meta:user-defined meta:name="OVERHEIDop.versieInformatie"/>
  </office:meta>
</office:document-meta>
</file>