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inet Stormstraat 7, 2135 LV, plaatsen van een opbouw, 30-04-2019, zaaknummer 3052349, olonummer 4382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inet Stormstraat 7, 2135 LV, plaatsen van een opbouw, 30-04-2019, zaaknummer 3052349, olonummer 4382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00</meta:user-defined>
    <meta:user-defined meta:name="OVERHEIDop.GmbID/DC.identifier">gmb-2019-108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V</meta:user-defined>
    <meta:user-defined meta:name="OVERHEIDop.woonplaats">Hoofddorp</meta:user-defined>
    <meta:user-defined meta:name="OVERHEIDop.straatnaam">Minet Stor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90 478690</meta:user-defined>
    <meta:user-defined meta:name="OVERHEIDop.versieInformatie"/>
  </office:meta>
</office:document-meta>
</file>