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 met 3 bedrijfsunits, achter Heliniumweg 8, 3133 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bedrijfsverzamelgebouw met 3 bedrijfsunits </text:p>
            <text:p text:style-name="common-al">Locatie                           :  achter Heliniumweg 8, 3133  AX</text:p>
            <text:p text:style-name="common-al">Kenmerk                         :  OVXINR-5606</text:p>
            <text:p text:style-name="common-al">Type aanvraag                :  omgevingsvergunning regulier</text:p>
            <text:p text:style-name="common-al">Datum ontvangst            :  3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verzamelgebouw met 3 bedrijfsunits, achter Heliniumweg 8, 3133 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40</meta:user-defined>
    <meta:user-defined meta:name="OVERHEIDop.GmbID/DC.identifier">gmb-2019-10840</meta:user-defined>
    <meta:user-defined meta:name="OVERHEID.TaxonomieBeleidsagenda/OVERHEID.category">Ruimte en infrastructuur | Organisatie en beleid</meta:user-defined>
    <meta:user-defined meta:name="OVERHEIDop.referentienummer">OVXINR-5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42 435061</meta:user-defined>
    <meta:user-defined meta:name="OVERHEIDop.versieInformatie"/>
  </office:meta>
</office:document-meta>
</file>