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vereniging Wassinkbrink, buurtfeest 15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Buurtvereniging Wassinkbrink voor het houden van een buurtfeest aan de Broekstraat 2 op 15 juni 2019 van 10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39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9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9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vereniging Wassinkbrink, buurtfeest 15 jun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399</meta:user-defined>
    <meta:user-defined meta:name="OVERHEIDop.GmbID/DC.identifier">gmb-2019-108399</meta:user-defined>
    <meta:user-defined meta:name="OVERHEID.TaxonomieBeleidsagenda/OVERHEID.category">Cultuur en recreatie | Organisatie en beleid</meta:user-defined>
    <meta:user-defined meta:name="OVERHEIDop.referentienummer">1441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B 2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6 443892</meta:user-defined>
    <meta:user-defined meta:name="OVERHEIDop.versieInformatie"/>
  </office:meta>
</office:document-meta>
</file>