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de condensor en bestaande reclame-uitingen, Wendtsteinweg 64 in Marum</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aanvraag ontvangen voor het vervangen van de condensor en bestaande reclame-uitingen op locatie Wendtsteinweg 64 in Marum. De aanvraag is geregistreerd onder zaaknummer Z201901543.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39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9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9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vangen van de condensor en bestaande reclame-uitingen, Wendtsteinweg 64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93</meta:user-defined>
    <meta:user-defined meta:name="OVERHEIDop.GmbID/DC.identifier">gmb-2019-108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AR 6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003 573426</meta:user-defined>
    <meta:user-defined meta:name="OVERHEIDop.versieInformatie"/>
  </office:meta>
</office:document-meta>
</file>