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orsrijkseweg (K 822), 3755 PB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Corsrijkseweg (K 822), 3755 PB, het aanleggen van een inrit, ingekomen 18 april 2019.</text:p>
            <text:p text:style-name="common-al"/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839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9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9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rsrijkseweg (K 822), 3755 PB,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390</meta:user-defined>
    <meta:user-defined meta:name="OVERHEIDop.GmbID/DC.identifier">gmb-2019-108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PB 71</meta:user-defined>
    <meta:user-defined meta:name="OVERHEIDop.woonplaats">Eemnes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7052 474902</meta:user-defined>
    <meta:user-defined meta:name="OVERHEIDop.versieInformatie"/>
  </office:meta>
</office:document-meta>
</file>