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38, 7371 GC Loenen, het plaatsen van een nieuwe ventilator t.b.v. halventilatie karton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9</text:p>
            <text:p text:style-name="common-al">Wabonummer: D19/02103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38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8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8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erweg 38, 7371 GC Loenen, het plaatsen van een nieuwe ventilator t.b.v. halventilatie kartonmach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88</meta:user-defined>
    <meta:user-defined meta:name="OVERHEIDop.GmbID/DC.identifier">gmb-2019-108388</meta:user-defined>
    <meta:user-defined meta:name="OVERHEID.TaxonomieBeleidsagenda/OVERHEID.category">Ruimte en infrastructuur | Organisatie en beleid</meta:user-defined>
    <meta:user-defined meta:name="OVERHEIDop.referentienummer">D19/02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C 38</meta:user-defined>
    <meta:user-defined meta:name="OVERHEIDop.woonplaats">Loenen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034</meta:user-defined>
    <meta:user-defined meta:name="OVERHEID.EPSG28992/DC.spatial">199785 460752</meta:user-defined>
    <meta:user-defined meta:name="OVERHEIDop.versieInformatie"/>
  </office:meta>
</office:document-meta>
</file>