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januari 2019,  St. Anthoniusstraat 5, 2153 BA Nieuw-Vennep  , Feestcafé De Kroeg  , zaak  8764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 het in werking hebben van een feestcafé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8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januari 2019,  St. Anthoniusstraat 5, 2153 BA Nieuw-Vennep  , Feestcafé De Kroeg  , zaak  8764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85</meta:user-defined>
    <meta:user-defined meta:name="OVERHEIDop.GmbID/DC.identifier">gmb-2019-10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St. Anthoni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42 475350</meta:user-defined>
    <meta:user-defined meta:name="OVERHEIDop.versieInformatie"/>
  </office:meta>
</office:document-meta>
</file>