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Sinnebuorren: verleende standplaatsvergunning voor de verkoop van vis (SV 2018003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anuari 2019</text:span> is een standplaatsvergunning verleend voor deze locatie. Het gaat om het <text:span text:style-name="nadrukvet">innemen van een standplaats op iedere vrijdag en zaterdag aan de Sinnebuorren te Joure voor de verkoop van vis</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3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verleende standplaatsvergunning voor de verkoop van vis (SV 201800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38</meta:user-defined>
    <meta:user-defined meta:name="OVERHEIDop.GmbID/DC.identifier">gmb-2019-108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 2a</meta:user-defined>
    <meta:user-defined meta:name="OVERHEIDop.woonplaats">Joure</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55 553452</meta:user-defined>
    <meta:user-defined meta:name="OVERHEIDop.versieInformatie"/>
  </office:meta>
</office:document-meta>
</file>