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trijs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rijs 1 te Venray </text:span>– het oprichten van een woning (HZ-OMV-2019-006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me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837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7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7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Patrijs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8378</meta:user-defined>
    <meta:user-defined meta:name="OVERHEIDop.GmbID/DC.identifier">gmb-2019-108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633.54 394289.34</meta:user-defined>
    <meta:user-defined meta:name="OVERHEIDop.versieInformatie"/>
  </office:meta>
</office:document-meta>
</file>