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27 te Horst,  melding lozing bronbemaling (30-04-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 melding lozing bronbemaling ontvangen.</text:p>
            <text:p text:style-name="common-al">Voor een aantal inrichtingen is een omgevingsvergunning milieu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lozing bronbemaling</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837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7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7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sthuisstraat 27 te Horst,  melding lozing bronbemaling (30-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08377</meta:user-defined>
    <meta:user-defined meta:name="OVERHEIDop.GmbID/DC.identifier">gmb-2019-10837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89 384656</meta:user-defined>
    <meta:user-defined meta:name="OVERHEIDop.versieInformatie"/>
  </office:meta>
</office:document-meta>
</file>