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incidentele festiviteit akkoord – Koning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26048</text:span>
          </text:p>
            <text:p text:style-name="common-al">Gemeente Aalsmeer heeft op 30 april 2019 een besluit genomen op de melding incidentele festiviteit voor 10 jarig bestaan van de woonvoorziening met een reünie voor personeel en bewoners/ familie op 28 september 2019. De locatie is Koningsstraat 77. De melding incidentele festiviteit is akkoo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837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37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Melding incidentele festiviteit akkoord – Koningsstraat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375</meta:user-defined>
    <meta:user-defined meta:name="OVERHEIDop.GmbID/DC.identifier">gmb-2019-108375</meta:user-defined>
    <meta:user-defined meta:name="OVERHEID.TaxonomieBeleidsagenda/OVERHEID.category">Ruimte en infrastructuur | Organisatie en beleid</meta:user-defined>
    <meta:user-defined meta:name="OVERHEIDop.referentienummer">Z19-026048</meta:user-defined>
    <meta:user-defined meta:name="DCTERMS.abstract">10 jarig bestaan van de woonvoorziening met een reünie voor personeel en bewoners/ familie op 28 september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L 77</meta:user-defined>
    <meta:user-defined meta:name="OVERHEIDop.woonplaats">Aalsmeer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238 476832</meta:user-defined>
    <meta:user-defined meta:name="OVERHEIDop.versieInformatie"/>
  </office:meta>
</office:document-meta>
</file>