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15 in Oud-Beijerland</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Zoomwijcklaan 115 in Oud-Beijerland. De aanvraag is geregistreerd onder zaaknummer Z/19/03129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3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omwijcklaan 115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73</meta:user-defined>
    <meta:user-defined meta:name="OVERHEIDop.GmbID/DC.identifier">gmb-2019-10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3RH 11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6525 426245</meta:user-defined>
    <meta:user-defined meta:name="OVERHEID.EPSG28992/DC.spatial">86529.22 426237.07</meta:user-defined>
    <meta:user-defined meta:name="OVERHEIDop.versieInformatie"/>
  </office:meta>
</office:document-meta>
</file>