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mei 2019</text:p>
            <text:p text:style-name="common-al">Activiteit: het aanleggen van een parkeerterrein en wegen incl. plaatsen erfafscheidingen, hagen, verlichting,  voor een periode van maximaal 10 jaar </text:p>
            <text:p text:style-name="common-al">WABO-Wabonummer: OV 671345</text:p>
            <text:p text:style-name="common-al">Datum ontvangst aanvraag: 27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837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72</meta:user-defined>
    <meta:user-defined meta:name="OVERHEIDop.GmbID/DC.identifier">gmb-2019-1083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A 1</meta:user-defined>
    <meta:user-defined meta:name="OVERHEIDop.woonplaats">Bunnik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266 452821</meta:user-defined>
    <meta:user-defined meta:name="OVERHEIDop.versieInformatie"/>
  </office:meta>
</office:document-meta>
</file>