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Verbreding oprit Gabrielstraat 48 Ursem op het perceel Gabriëlstraat 48 te Ursem</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voor Verbreding oprit Gabrielstraat 48 Ursem op het perceel Gabriëlstraat 48 te Ursem. De aanvraag is geregistreerd onder zaaknummer 2019-HZ-021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37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7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Verbreding oprit Gabrielstraat 48 Ursem op het perceel Gabriëlstraat 48 te Urs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8370</meta:user-defined>
    <meta:user-defined meta:name="OVERHEIDop.GmbID/DC.identifier">gmb-2019-108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T 4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812 515871</meta:user-defined>
    <meta:user-defined meta:name="OVERHEID.EPSG28992/DC.spatial">121824.98 515867.09</meta:user-defined>
    <meta:user-defined meta:name="OVERHEIDop.versieInformatie"/>
  </office:meta>
</office:document-meta>
</file>