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an Heuven Goedhartlaan 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2609</text:span>
          </text:p>
            <text:p text:style-name="common-al">Gemeente Amstelveen heeft op 11 januari 2019 een aanvraag omgevingsvergunning ontvangen voor het plaatsen van 2 verlichte reclameteksten op de luifels. De locatie is Van Heuven Goedhartlaan 1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83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3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3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Van Heuven Goedhartlaan 1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837</meta:user-defined>
    <meta:user-defined meta:name="OVERHEIDop.GmbID/DC.identifier">gmb-2019-108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LE 1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29.23 479457.86</meta:user-defined>
    <meta:user-defined meta:name="OVERHEIDop.versieInformatie"/>
  </office:meta>
</office:document-meta>
</file>