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23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doorspeeltuin met toezicht, koffiecorner en snoepho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36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6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6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64</meta:user-defined>
    <meta:user-defined meta:name="OVERHEIDop.GmbID/DC.identifier">gmb-2019-108364</meta:user-defined>
    <meta:user-defined meta:name="OVERHEIDop.referentienummer">OLO4382327</meta:user-defined>
    <meta:user-defined meta:name="OVERHEID.TaxonomieBeleidsagenda/OVERHEID.category">Ruimte en infrastructuur | Organisatie en beleid</meta:user-defined>
    <meta:user-defined meta:name="DCTERMS.abstract">het realiseren van een indoorspeeltuin met toezicht, koffiecorner en snoepho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CL 8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516.13 455576.26</meta:user-defined>
    <meta:user-defined meta:name="OVERHEIDop.versieInformatie"/>
  </office:meta>
</office:document-meta>
</file>