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Hilder 2, 1261 LB,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 Hilder 2, 1261 LB, het vellen van 1 boom      (herplantplicht), verzonden 30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836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6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6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Hilder 2, 1261 LB, het vellen van 1 boom (herplantpli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61</meta:user-defined>
    <meta:user-defined meta:name="OVERHEIDop.GmbID/DC.identifier">gmb-2019-1083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LB 2</meta:user-defined>
    <meta:user-defined meta:name="OVERHEIDop.woonplaats">Blaricum</meta:user-defined>
    <meta:user-defined meta:name="OVERHEIDop.straatnaam">'t Hilder</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481 477455</meta:user-defined>
    <meta:user-defined meta:name="OVERHEIDop.versieInformatie"/>
  </office:meta>
</office:document-meta>
</file>