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genover Keulseweg 8 Pijnacker</text:p>
      <text:section text:name="zakelijke-mededeling_id1-3-2" text:style-name="zakelijke-mededeling">
        <text:section text:name="zakelijke-mededeling-tekst_id1-3-2-1" text:style-name="zakelijke-mededeling-tekst">
          <text:section text:name="tekst_id1-3-2-1-1" text:style-name="tekst">
            <text:p text:style-name="common-al">Voor                                     ophogen  tweetal percelen,  werkzaamheden noodzakelijk n.a.v  het tijdelijk gebruik van de percelen als opslaglocatie. na realisatie zullen de percelen weer ingezet worden</text:p>
            <text:p text:style-name="common-al">OLO-nummer                   3938767</text:p>
            <text:p text:style-name="common-al">Dossiernummer               O18-1314 </text:p>
            <text:p text:style-name="common-al">Locatie                                 tegenover Keulseweg 8 Pijnacker             </text:p>
            <text:p text:style-name="common-al">Datum ontvangst            7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8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tegenover Keulseweg 8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36</meta:user-defined>
    <meta:user-defined meta:name="OVERHEIDop.GmbID/DC.identifier">gmb-2019-10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K 8</meta:user-defined>
    <meta:user-defined meta:name="OVERHEIDop.woonplaats">Pijnacker</meta:user-defined>
    <meta:user-defined meta:name="OVERHEIDop.straatnaam">Keul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080 450038</meta:user-defined>
    <meta:user-defined meta:name="OVERHEIDop.versieInformatie"/>
  </office:meta>
</office:document-meta>
</file>